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AA00000032B9B91B5D.gi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Client Information</text:p>
      <text:p text:style-name="Standard"/>
      <text:p text:style-name="Standard">Client: <text:text-input text:description="">{{Client.name}}</text:text-input><text:text-input text:description=""/></text:p>
      <text:p text:style-name="Standard">Contact: <text:text-input text:description="">{{Contact.name}}</text:text-input></text:p>
      <text:p text:style-name="Standard">Address: <text:text-input text:description="">{{Location.address}}</text:text-input></text:p>
      <text:p text:style-name="Standard"/>
      <text:p text:style-name="Standard"/>
      <text:p text:style-name="P3">Case Information</text:p>
      <text:p text:style-name="Standard"/>
      <text:p text:style-name="Standard">Case Number: <text:text-input text:description="">{{Case.case_number}}</text:text-input></text:p>
      <text:p text:style-name="Standard">Claim Number: <text:text-input text:description="">{{Case.reference_value_1}}</text:text-input></text:p>
      <text:p text:style-name="Standard">SIU Number: <text:text-input text:description="">{{Case.reference_value_2}}</text:text-input></text:p>
      <text:p text:style-name="Standard"/>
      <text:p text:style-name="Standard"/>
      <text:p text:style-name="P3">Subject Information</text:p>
      <text:p text:style-name="Standard"/>
      <text:p text:style-name="Standard">Name: <text:text-input text:description="">{{Subject.full_name}}</text:text-input></text:p>
      <text:p text:style-name="Standard">DOB:<text:tab/><text:text-input text:description="">{{Subject.date_of_birth}}</text:text-input></text:p>
      <text:p text:style-name="Standard">Address: <text:text-input text:description="">{{Subject.street_address}}</text:text-input></text:p>
      <text:p text:style-name="Standard">Phone:<text:tab/><text:text-input text:description="">{{Subject.cell_phone}}</text:text-input></text:p>
      <text:p text:style-name="Standard"/>
      <text:p text:style-name="Standard"/>
      <text:p text:style-name="P3">Investigation Summary</text:p>
      <text:p text:style-name="Standard"/>
      <text:p text:style-name="Standard"><text:text-input text:description="">{{Case.notes}}</text:text-input></text:p>
      <text:p text:style-name="Standard"/>
      <text:p text:style-name="Standard"/>
      <text:p text:style-name="P3">Investigation Time Line</text:p>
      <text:p text:style-name="Standard"/>
      <text:p text:style-name="Standard">Report Date: <text:text-input text:description="">{{General.date}}</text:text-input></text:p>
      <text:p text:style-name="Standard"/>
      <text:p text:style-name="Standard">{{Updates.list}}</text:p>
      <text:p text:style-name="Standard"/>
      <text:p text:style-name="Standard"/>
      <text:p text:style-name="Standard"/>
      <text:p text:style-name="Standard">Thank you for choosing <text:text-input text:description="">{{Customer.name}}</text:text-input> for your investigative needs, we appreciate your busines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1791in" svg:y="0in" svg:width="1.7709in" svg:height="0.5209in" draw:z-index="0"><draw:image xlink:href="Pictures/10000000000000AA00000032B9B91B5D.gif" xlink:type="simple" xlink:show="embed" xlink:actuate="onLoad"/></draw:frame>Investigative Report</text:p>
      </style:header>
      <style:footer>
        <text:p text:style-name="MP2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n Ricketson</meta:initial-creator>
    <meta:creation-date>2010-07-09T14:57:33.51</meta:creation-date>
    <dc:date>2014-09-17T10:59:01</dc:date>
    <dc:creator>Ian Ricketson</dc:creator>
    <meta:editing-duration>PT2H30M1S</meta:editing-duration>
    <meta:editing-cycles>12</meta:editing-cycles>
    <meta:generator>OpenOffice/4.1.0$Unix OpenOffice.org_project/410m18$Build-9764</meta:generator>
    <meta:document-statistic meta:table-count="0" meta:image-count="1" meta:object-count="0" meta:page-count="1" meta:paragraph-count="21" meta:word-count="86" meta:character-count="623"/>
  </office:meta>
</office:document-meta>
</file>